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background-color="#ffffff" loext:char-shading-value="0"/>
    </style:style>
    <style:style style:name="T3" style:family="text">
      <style:text-properties style:text-line-through-style="none" style:text-line-through-type="non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Standard"><text:span text:style-name="T1">Alejandra Wolff</text:span></text:p>
      <text:p text:style-name="Standard">Cuando Alejandra Wolff se sienta en una de las butacas blandas, aterciopeladas y suaves de la sala principal del Teatro Solís a mirar una obra en la que no participa, siente que hay dos realidades paralelas: una tiene que ver con mirar desde allí la majestuosidad y grandeza del teatro desde ese lado, la otra, con ser una actriz que desde 1997 es parte del elenco de la Comedia Nacional y pisa el escenario de esa sala desde el otro lado. Cuando está como espectadora nunca puede creer que la otra realidad exista. Cuando está en el escenario — que con cada obra es como si fuese siempre la primera vez, como si fuese un lugar nuevo— piensa que sí, que está bien que esté allí, que ese es su lugar. </text:p>
      <text:p text:style-name="Standard">Creció en una familia con un padre que era director de teatro y una madre química pero amante del arte. Eso, cree, la marcó. El teatro siempre fue un tema de conversación en su casa, sobre todo cuando su padre volvió al país luego de la dictadura militar. Sin embargo, cuando terminó el liceo decidió estudiar antropología y literatura hispanoamericana. Al tiempo se dio cuenta de que si bien le gustaba lo académico, había algo adentro — una intuición, una certeza, una herencia— que le decía que ella tenía que actuar: “Quería estar en la acción, no en el análisis de la acción”. Su padre la preparó para audicionar en la Escuela Multidiciplinaria de Arte Dramático (por entonces Escuela Municipal) e ingresó en 1988. </text:p>
      <text:p text:style-name="Standard">Su paso por la escuela, recuerda ahora, no fue ejemplar. “Tenía mis propias barreras personales para vencer. A pesar de eso, cuando estuve ahí y empecé a trabajar y a buscar y a ensayar, sentí que estaba en el lugar que era para mí, que si bien no lo podía expresar, en mi interior yo sabía que estaba bien estar ahí”. </text:p>
      <text:p text:style-name="Standard">Cuando egresó fue becaria de la Comedia Nacional por un año. Era 1991 y el elenco había contratado a Tabaré Rivero, actor y músico, para una obra de Molière. La Tabaré, su banda, se había quedado sin cantante ese mismo año y tenían un disco por grabar. Alejandra y Andrea Davidovics (que había sido parte de<text:span text:style-name="T2"> la banda) lo grabaron juntas y desde entonces Alejandra fue la cantante femenina de la banda. </text:span></text:p>
      <text:p text:style-name="Standard">Para ella, oscilar entre la música y el teatro ha sido siempre una manera para que los universos no se agoten. Además de cantar en La Tabaré fue parte de La chancha Francisca y ahora canta con Mojo, una banda emergente. </text:p>
      <text:p text:style-name="Standard">En 1997 se presentó al concurso para ingresar a la Comedia Nacional. Lo logró y le cambió la vida. “A nivel artístico porque me empecé a terminar de formar, a entrenar como actri<text:span text:style-name="T3">z y también me cambió la vida económicamente porque somos de los pocos bendecides que tenemos un sueldo y podemos vivir de lo que hacemos. Y eso es magia pura. Es un lugar de privilegio, eso es algo que trato de recordar siempre. Y estoy muy agradecida a la vida por esto”. </text:span></text:p>
      <text:p text:style-name="Standard"><text:soft-page-break/>Después de 23 años Alejandra cree que ha tenido un gran crecimiento como actriz. Y eso, dice, es gracias a los directores, directoras, compañeros, compañeras y personajes que la han desafiando y la han hecho subir otro escalón. Entre ellos menciona a algunos como Adel Hakim, director egipcio francés que la dirigió en “Las Traquinias” de Sófocles, Antonie Fletcher, con quien hizo “Harper”, Mario Ferreira, Jorge Curi, Jorge Denevi, Omar Grasso o su compañera Lucía Sommer, que la dirigió en “Bichos del teatro”. Otras obras y personajes que la desafiaron fueron “Las descentradas” dirigida por Mariana Percovich, “La ópera de dos centavos” de Bertolt Brecht, “Las cosas que hacemos por amor” de Alan Ayckbourn o “Un hombre bueno en una historia terrible” adaptación de textos<text:bookmark text:name="_GoBack"/> de Florencio Sánchez.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1T22:18:00</meta:creation-date>
    <meta:initial-creator>Soledad</meta:initial-creator>
    <dc:language>es-UY</dc:language>
    <dc:creator>Usuario de Microsoft Office</dc:creator>
    <dc:date>2020-10-30T21:36:00</dc:date>
    <meta:editing-cycles>3</meta:editing-cycles>
    <meta:editing-duration>PT1M13S</meta:editing-duration>
    <meta:generator>LibreOffice/4.2.8.2$Linux_x86 LibreOffice_project/420m0$Build-2</meta:generator>
    <meta:document-statistic meta:table-count="0" meta:image-count="0" meta:object-count="0" meta:page-count="2" meta:paragraph-count="9" meta:word-count="641" meta:character-count="3629" meta:non-whitespace-character-count="2986"/>
    <meta:template xlink:type="simple" xlink:actuate="onRequest" xlink:title="Normal.dotm" xlink:href=""/>
  </office:meta>
</office:document-meta>
</file>