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Andrea Davidovics</text:span></text:p>
      <text:p text:style-name="Standard"><text:span text:style-name="T1">Fue el 2 de octubre de 1987 en la sala mayor del Teatro Solís. Ese día la Comedia Nacional cumplía 40 años y para celebrarlo estaba haciendo “Doña Rosita la soltera”, de Federico García Lorca y dirigida por Eduardo Schinca. </text:span></text:p>
      <text:p text:style-name="Standard"><text:span text:style-name="T1">Andrea Davidovics recuerda ese día con la nitidez de los recuerdos importantes, esos que quedan en la memoria como una foto perfecta, imborrable. Había entrado a la Comedia Nacional por concurso unos meses antes y esa era la primera obra en la que participaba, donde interpretaba a una de las Manolas. Recuerda detalles: la escenografía era totalmente blanca, el vestuario, perfecto, lo había diseñado Guma Zorrilla. “Ver el Solís lleno, un día de aniversario, al lado de Maruja Santullo, Nelly Antúnez, Eduardo Schinca fue surreal, pero muy tangible”.</text:span></text:p>
      <text:p text:style-name="Standard"><text:span text:style-name="T1">Su pasión por el teatro tiene algo de herencia familiar: sus padres habían hecho teatro a nivel universitario y algo de esa experiencia quedó en ella. Cuando tenía 12 años vio un aviso en un diario que decía que en el teatro Millington Drake (hoy Anglo), comenzaban clases de teatro, sin límite de edad, con Eduardo Malet. Era 1974. Desde entonces Andrea nunca más se alejó del escenario. Después estudió en la Alianza Americana dirigida por Elena Zuasti y luego vino la Escuela Multidisciplinaria de Arte Dramático “Margarita Xirgú”. </text:span></text:p>
      <text:p text:style-name="Standard"><text:span text:style-name="T1">Trabajó un tiempo en teatro independiente hasta que vio la oportunidad de presentarse al concurso para entrar a la Comedia Nacional: había visto “Otelo” y a Estela Medina hacer Desdémona en el Teatro Solís y supo que quería estar en ese escenario siempre. Para ella, ser parte del elenco estable de la Intendencia de Montevideo es “un privilegio, sin dudas, y una gran responsabilidad”.</text:span></text:p>
      <text:p text:style-name="Standard"><text:span text:style-name="T1">Entre los personajes que marcaron su carrera como actriz, menciona a Lady Macbeth de “Macbeth” dirigida por Mario Ferreira, “Historias Improbables” dirigida por Bernardo trías, Rosa de “El tobogán” un texto Jacobo Langsner, con dirección de Juan Worobiov, Martita en “Tarascones” de Gonzalo Demaría, dirigida por Alfredo Goldstein, <text:s/>y Matilde de “La vuelta al desierto” una obra de </text:span><text:a xlink:type="simple" xlink:href="http://comedianacional.montevideo.gub.uy/node/275"><text:span text:style-name="T1">Bernard Marie Koltés</text:span></text:a><text:span text:style-name="T1">, dirigida por Gabriel Calderón. “Fueron de una exigencia emocional o de recursos histriónicos de esos que te dejan muy plena y habiendo aprendido un poco más el oficio”.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Calibri1"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s" fo:country="UY"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dc:creator>Usuario de Microsoft Office</dc:creator>
    <meta:editing-cycles>2</meta:editing-cycles>
    <meta:creation-date>2020-04-13T18:28:00</meta:creation-date>
    <dc:date>2020-10-30T15:23:00</dc:date>
    <meta:editing-duration>PT7S</meta:editing-duration>
    <meta:generator>LibreOffice/4.2.8.2$Linux_x86 LibreOffice_project/420m0$Build-2</meta:generator>
    <meta:document-statistic meta:table-count="0" meta:image-count="0" meta:object-count="0" meta:page-count="1" meta:paragraph-count="6" meta:word-count="372" meta:character-count="2287" meta:non-whitespace-character-count="1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