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01a250"/>
    </style:style>
    <style:style style:name="P2" style:family="paragraph" style:parent-style-name="Standard">
      <style:paragraph-properties fo:line-height="100%" fo:text-align="start" style:justify-single-word="false"/>
      <style:text-properties officeooo:paragraph-rsid="0001a25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1"/>
      <style:text-properties fo:color="#222222"/>
    </style:style>
    <style:style style:name="T1" style:family="text">
      <style:text-properties style:font-name="Times New Roman" fo:font-size="12pt" style:rfc-language-tag="es-ES-u-co-trad" fo:language="es" fo:country="ES" style:font-name-asian="Times New Roman1" style:font-size-asian="12pt" style:font-name-complex="Times New Roman1" style:font-size-complex="12pt"/>
    </style:style>
    <style:style style:name="T2" style:family="text">
      <style:text-properties fo:color="#262626" style:font-name="Helvetica" fo:font-size="10.5pt" style:rfc-language-tag="es-ES-u-co-trad" fo:language="es" fo:country="ES" fo:background-color="#ffffff" loext:char-shading-value="0" style:font-name-asian="Times New Roman1" style:font-size-asian="10.5pt" style:font-name-complex="Times New Roman1" style:font-size-complex="10.5pt"/>
    </style:style>
    <style:style style:name="T3" style:family="text">
      <style:text-properties fo:color="#262626" style:font-name="Helvetica" fo:font-size="10.5pt" style:rfc-language-tag="es-ES-u-co-trad" fo:language="es" fo:country="ES" style:font-name-asian="Times New Roman1" style:font-size-asian="10.5pt" style:font-name-complex="Times New Roman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text:line-break/></text:span><text:span text:style-name="T2">[CLAUDIA ROSSI]</text:span><text:span text:style-name="T3"><text:line-break/><text:line-break/></text:span></text:p>
      <text:p text:style-name="P1"><text:span text:style-name="T2">“Con respecto a cómo surgió en mí la vocación de ser actriz, a los 4 años decía que iba a ser artista. Recuerdo que a esa edad fui al cine y al salir me desvanecí de la emoción que me provocó”. Claudia habla también de los radioteatros que escuchaba entonces, cuando escondía una radio pequeña mientras hacía los deberes en el escritorio que supo ser de sus abuelos. “Eso me ayudó a vivir mejor”. Pero teatro, solo vio un año antes de entrar a la EMAD.</text:span><text:span text:style-name="T3"><text:line-break/><text:line-break/></text:span><text:span text:style-name="T2">Una vez que vio teatro y empezó a sentirlo, una vez que vio en escena a los colegas que ha admirado siempre —Estela Medina, Enrique Guarnero, Claudio Solari, por poner ejemplos de sus referentes—, se fascinó de un modo que no lo soltó más: “La actuación de estos artistas, de la Comedia y del Teatro Circular principalmente, me hacía sentir que estaba ante la presencia de semidioses y quería ser una especie de semidiosa”.</text:span><text:span text:style-name="T3"><text:line-break/><text:line-break/></text:span><text:span text:style-name="T2">Desde aquella película ante la que se desvaneció, desde los cuentos de circos y los radioteatro que escuchaba a escondidas, desde que se animó y se dedicó a su pasión, ha pasado de todo: guarda en su historia haber sido también actriz de aquellos radioteatros; obtuvo dos premios Florencio, como mejor actriz por "El gran día" de Jean Luc Lagarce y mejor actriz de reparto por "La gata sobre el tejado caliente"; en el teatro independiente fue Medea bajo la dirección de Elena Zuasti en el Teatro Circular; baila flamenco y además escribe. Se inspira con cuentos y poemas que ha publicado en páginas de medios conocidos y en su propio libro, "Tiempo y vuelo".</text:span><text:span text:style-name="T3"><text:line-break/><text:line-break/></text:span><text:span text:style-name="T2">Entrar a la Comedia Nacional fue para Claudia su “sueño dorado hecho realidad”.</text:span><text:span text:style-name="T3"><text:line-break/><text:line-break/></text:span><text:span text:style-name="T2">Aquí ha interpretado a más de 70 personajes, entre los más importantes, dice, están quizá Maggie en "Después de la caída" y Rosina en "El barbero de sevilla". “Con Maggie —esa teatralización de escenas de la vida de Marilyn Monroe escrita por Arthur Miller— me sentí sin culpa ni vergüenza, como me pasaba en la vida real. Sentirme joven y disfrutarlo. Sexy, atractiva y con el control de mi vida como este personaje. Rosina fue el primer personaje con conflicto, desarrollo y final que interpreté”.</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0-10-20T18:03:00</meta:creation-date>
    <dc:date>2021-12-09T14:49:10.910575710</dc:date>
    <meta:editing-duration>PT6M54S</meta:editing-duration>
    <meta:generator>LibreOffice/6.0.7.3$Linux_X86_64 LibreOffice_project/00m0$Build-3</meta:generator>
    <meta:document-statistic meta:table-count="0" meta:image-count="0" meta:object-count="0" meta:page-count="1" meta:paragraph-count="2" meta:word-count="376" meta:character-count="2138" meta:non-whitespace-character-count="17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