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language-asian="es" style:country-asian="UY" style:font-name-complex="Times New Roman1" style:font-size-complex="12pt"/>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1" style:font-size-asian="12pt" style:language-asian="es" style:country-asian="UY" style:font-name-complex="Times New Roman1" style:font-size-complex="12pt"/>
    </style:style>
    <style:style style:name="P6"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fo:color="#262626" style:font-name="Arial" fo:font-size="11.5pt" fo:font-weight="bold" style:font-name-asian="Times New Roman1" style:font-size-asian="11.5pt" style:language-asian="es" style:country-asian="UY" style:font-weight-asian="bold" style:font-name-complex="Arial1" style:font-size-complex="11.5pt" style:font-weight-complex="bold"/>
    </style:style>
    <style:style style:name="T2" style:family="text">
      <style:text-properties fo:color="#262626" style:font-name="Arial" fo:font-size="11.5pt" style:font-name-asian="Times New Roman1" style:font-size-asian="11.5pt" style:language-asian="es" style:country-asian="UY" style:font-name-complex="Arial1" style:font-size-complex="11.5pt"/>
    </style:style>
    <style:style style:name="T3" style:family="text">
      <style:text-properties style:font-name="Times New Roman" fo:font-size="12pt" fo:font-weight="bold" style:font-name-asian="Times New Roman1" style:font-size-asian="12pt" style:language-asian="es" style:country-asian="UY" style:font-weight-asian="bold" style:font-name-complex="Times New Roman1" style:font-size-complex="12pt" style:font-weight-complex="bold"/>
    </style:style>
    <style:style style:name="T4" style:family="text">
      <style:text-properties style:font-name="Times New Roman" fo:font-size="12pt" style:font-name-asian="Times New Roman1" style:font-size-asian="12pt" style:language-asian="es" style:country-asian="UY" style:font-name-complex="Times New Roman1" style:font-size-complex="12pt"/>
    </style:style>
    <style:style style:name="T5" style:family="text">
      <style:text-properties fo:color="#000000" style:font-name="Arial" style:font-name-asian="Times New Roman1" style:language-asian="es" style:country-asian="UY"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text:span text:style-name="T1">Daniel Espino Lara</text:span></text:p>
      <text:p text:style-name="P4"/>
      <text:p text:style-name="P2"><text:span text:style-name="T2"/></text:p>
      <text:p text:style-name="P3"><text:span text:style-name="T2">Fue la primera función de teatro que vio en el Teatro Solís. Febrero de 1974, la Comedia Nacional reponía “El agujero en la pared” de Jacobo Langsner, la protagonista era Maruja Santullo, dirigía Sergio Termi. Daniel Espino Lara, adolescente por entonces, salió de la sala tan maravillado que no pudo pronunciar palabra, se detuvo frente al sol tallado en el frontispicio del teatro y supo o palpitó o quiso con todas sus ganas un día trabajar allí, frente a las butacas de terciopelo y la araña de cristal de baccarat. “Con Maruja Santullo quedé absolutamente deslumbrado y hasta el día de hoy tengo sus ojos, su cara y su voz grabada por aquella obra. Cayó el telón y me quedé mudo”.</text:span></text:p>
      <text:p text:style-name="P3"><text:span text:style-name="T2"><text:line-break/>Antes, en la escuela, la necesidad escénica era una cuestión intuitiva. Dice Daniel que participaba en todo evento artístico posible. En el liceo, el Brause de Pando, se sumó al grupo de teatro que comenzaron dos profesores que recuerda hasta el día de hoy. “Y yo bromeo con que debuté en el Solís. Pero porque hicimos “Otra vez el diablo” de Alejandro Casona en el Club Solís de Pando”. Daniel fue creciendo, estudió para locutor y trabajó en la radio de Pando primero, en la Universal de Montevideo después. La radio fue un puente con la compañía de teatro para niños del Teatro El Círculo primero, con el elenco de Hugo Blandamuro y la compañía de Sara Otermin en el Teatro del Centro después.</text:span></text:p>
      <text:p text:style-name="P5"/>
      <text:p text:style-name="P3"><text:span text:style-name="T2">Luego fue la EMAD, papeles de invitado en la Comedia Nacional, el concurso en 1987 y la promesa cumplida a aquel adolescente que miraba al Solís. Como actor del elenco oficial, Daniel ha actuado en títulos como “Kaspar” de Peter Handke, dirigido por Nelly Goitiño, “Paisaje marítimo” de Edward Albee dirigido por Mario Ferreira, “Titus Andrónicus” de Shakespeare dirigido por Levón. Y ha dirigido: “El misántropo” de </text:span><text:span text:style-name="T5">Molière, “La cantata calva” de Eugene Lonesco y “Príncipe Azul”</text:span><text:bookmark text:name="_GoBack"/><text:span text:style-name="T5"> de Ejugenio Griffero son algunos ejemplos. </text:span></text:p>
      <text:p text:style-name="P5"/>
      <text:p text:style-name="P3"><text:span text:style-name="T2">De esta trayectoria suya en la Comedia Nacional le queda eso, los personajes que hizo y que vendrán, los compañeros, los referentes. Si tiene que elegir a uno, nombra a Carlos “Mingo” Solari. “Tenía la particularidad de salir al escenario en cualquier escenario y uno que lo veía por primera vez preguntaba ‘quién es’, daba una lección de teatro”. Los personajes, dice, “todos modifican al actor de alguna manera, cuando asumimos una personalidad y la conducta que no es la nuestra”. De Mingo absorbió mucho para sus propias interpretaciones, lo fundamental: observar. En el ómnibus, en la calle, en la feria, el comportamiento humano es carne, espejo para lo que luego pasa en el teatro.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language="es" fo:country="UY"/>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UY"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ledad</meta:initial-creator>
    <meta:editing-cycles>3</meta:editing-cycles>
    <meta:creation-date>2020-10-09T13:38:00</meta:creation-date>
    <dc:date>2021-12-09T16:02:31.626197360</dc:date>
    <meta:editing-duration>PT3M25S</meta:editing-duration>
    <meta:generator>LibreOffice/6.0.7.3$Linux_X86_64 LibreOffice_project/00m0$Build-3</meta:generator>
    <meta:document-statistic meta:table-count="0" meta:image-count="0" meta:object-count="0" meta:page-count="1" meta:paragraph-count="5" meta:word-count="446" meta:character-count="2613" meta:non-whitespace-character-count="21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