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background-color="transparent"/>
    </style:style>
    <style:style style:name="P2"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ego Arbelo: </text:span></text:p>
      <text:p text:style-name="Standard"/>
      <text:p text:style-name="P1">Lo de Diego Arbelo y el teatro fue pura casualidad. O “accidente”, como lo llama él. En su casa no se respiraba arte ni se hablaba de; las obras que vio de chico fueron por alguna salida recreativa de la escuela o el liceo, pero hasta entonces no tenía un trayecto marcado por ese lado. </text:p>
      <text:p text:style-name="P1"/>
      <text:p text:style-name="P1">Lo de Diego Arbelo y el teatro fue, dice, también algo que tiene que ver con “vanidad”, y por curiosidad: “Porque una chica que estaba en el grupo de estudio del curso de teatro del liceo me gustaba”. Entonces fue algo serio y se formó: primero en la escuela de Teatro Uno con Alberto Restucia, después en la EMAD, a lo que sumó talleres para perfeccionarse en Uruguay, Argentina y Francia. Hoy Diego Arbelo es actor. De la primera vez que actuó solo recuerda que le picaba una pierna y no podía controlarlo. <text:line-break/></text:p>
      <text:p text:style-name="P1">Hoy Diego también es padre. A veces dirige teatro independiente. A veces da clases. A veces hace locuciones. A veces actúa en cine o en cortometrajes. Pero además, Diego, sueña con no perder el amor por lo que elige ser. Porque sí, en algún punto entre esas clases de teatro del liceo y la adultez aprendió a disfrutar cuando algo ocurría en la escena. También a detectar cuando no, dice, “y aceptarlo y entender por qué. Y no perder la curiosidad jamás”. Y todo eso sucede, la mayor parte del tiempo, en los escenarios de la Comedia Nacional, donde está desde el año 2008. <text:line-break/></text:p>
      <text:p text:style-name="P1">Y allí ha estado en obras como “Kiev” dirigida por Mario Ferreira, “Otelo” dirigida por Dan Jemmett, “El tiempo todo entero” con dirección de Andrés Papaleo o “Atendiendo al Señor Sloane” dirigida por Alberto Zimberg, con personajes que lo marcaron especialmente: Alden, Iago, Maxi o Sloane, entre los más de 20 que ha interpretado como parte oficial del elenco y, antes, como invitado. Por fuera también ha sido dirigido por nombres como Levón, Fernando Toja, Juan Graña, Héctor Manuel Vidal o Mario Ferreira. Por su trabajo ha sido galardonado con el Premio Molière de la Embajada de Francia, un Morosoli de Bronce y varios Florencios.<text:bookmark text:name="_GoBack"/><text:line-break/></text:p>
      <text:p text:style-name="P1">Sobre los personajes mencionados, los que lo marcaron más, dice: “Fueron pocos y está bien que así sea, las experiencias que nos movilizan realmente son siempre excepcionales, no se dan de manera constante pero cuando ocurren le dan sentido a todo el trabajo, dignifican, renuevan el aire y las ganas y uno entiende con el cuerpo por qué vale la pena actuar, por qué vale la pena el teatro y qué importante que es”. <text:line-break/></text:p>
      <text:p text:style-name="P1">Y Diego también escribe y dirige, como “Mar de fondo”, una obra que estrenó con la Comedia Nacional, más recietemente dirigió a sus compañeros en “Drama sobre Mirjana y los que la rodean” de Ivor Martinic. A lo que sumar direcciones en espectáculos como “Música de fiambrería” de Lucía Trentini, “La templanza” de Angie Oña, “Music-Hall” de Jean-Luc Lagarce o “No ver, no oír, no hablar” de Stefanie Neukirch. <text:line-break/></text:p>
      <text:p text:style-name="P1">Y entre todo eso la Comedia Nacional significa, para Diego, el privilegio de trabajar de lo que le gusta, de mantenerse activo y constante en la actuación. “Significa confrontarme constantemente con mis limitaciones artísticas y personales. Significa una invitación continua a desarrollar lucidez y preservación.Significa la posibilidad de entender, aprender y apropiarse de infinitas maneras de trabajar y de poder soltar o al menos hacer el intento de <text:soft-page-break/>soltar aquello que resulta un obstáculo para encauzar nuevos procesos de trabajo. Significa darle un servicio a la comunidad y ojalá conmoverlos, emocionarlos e invitarlos a realizar alguna reflexió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rfc-language-tag-asian="es-ES-u-co-trad"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rfc-language-tag-asian="es-ES-u-co-trad" style:language-asian="es" style:country-asian="E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0-10-29T18:43:00</meta:creation-date>
    <dc:date>2021-12-09T16:07:58.520741480</dc:date>
    <meta:editing-duration>PT8M16S</meta:editing-duration>
    <meta:generator>LibreOffice/6.0.7.3$Linux_X86_64 LibreOffice_project/00m0$Build-3</meta:generator>
    <meta:document-statistic meta:table-count="0" meta:image-count="0" meta:object-count="0" meta:page-count="2" meta:paragraph-count="8" meta:word-count="599" meta:character-count="3508" meta:non-whitespace-character-count="29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