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fo:background-color="transparen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style:font-name="Arial" fo:font-size="12pt" fo:font-weight="bold" style:font-size-asian="12pt" style:font-weight-asian="bold" style:font-name-complex="Arial1" style:font-size-complex="12pt" style:font-weight-complex="bold"/>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style:font-size-asian="12pt" style:font-name-complex="Arial1" style:font-size-complex="12pt" fo:background-color="#ffff00"/>
    </style:style>
    <style:style style:name="T4" style:family="text">
      <style:text-properties style:font-name="Arial" fo:font-size="12pt" fo:background-color="transparent" loext:char-shading-value="0" style:font-size-asian="12pt" style:font-name-complex="Arial1" style:font-size-complex="12pt"/>
    </style:style>
    <style:style style:name="T5" style:family="text">
      <style:text-properties style:font-name="Arial" fo:font-size="12pt" fo:background-color="transparent" loext:char-shading-value="0"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text:span text:style-name="T1">Fabricio Galbati</text:span></text:p>
      <text:p text:style-name="P2"><text:span text:style-name="T2">Fabricio Galbati tiene al arte en el ADN. Si tiene que decir cuándo se acercó al teatro, él responde que fue desde la panza de su madre. Es que su padre, Delfi Galbati, fue uno de los grandes actores que ha tenido la escena uruguaya. </text:span></text:p>
      <text:p text:style-name="P2"><text:span text:style-name="T2">Creció mirando teatro. Cuando iba a ver a su padre, también integrante de la Comedia Nacional entre 1973 y 2012, se sentaba en la sala y, cuenta, se generaba algo raro en él. Es que a pesar de la magia del teatro, Fabricio ya sabía cómo era la obra, qué había detrás, cómo se habían preparado las escenas. “Se generaba una ecuación que me gustaba mucho”. </text:span></text:p>
      <text:p text:style-name="P2"><text:span text:style-name="T2">Cuando era niño y adolescente su padre y su madre lo llevaron a algunos talleres de teatro hasta que decidió estudiar en una escu</text:span><text:span text:style-name="T5">ela. Lo hizo en la del Teatro La Gaviota, una institución independiente referente en las artes escénicas nacionales. </text:span></text:p>
      <text:p text:style-name="P1"><text:span text:style-name="T2">Entró a la Comedia Nacional en el concurso de 1997. “Concursé porque era una manera de llegar a vivir de mi profesión y porque siempre quise estar en la Comedia. Siempre admiré mucho a la Comedia Nacional. Disfruto de mi trabajo plenamente”. </text:span><text:bookmark text:name="_GoBack"/></text:p>
      <text:p text:style-name="P2"><text:span text:style-name="T5">Una de sus primeras obras como parte del elenco fue “Lástima que seas una puta”, de John Ford, con dirección de Levón. El espectáculo “Calibre 45”, escrita por Sergio Blanco y dirigida por Alberto Rivero, fue uno de los primeros en los que</text:span><text:span text:style-name="T2"> compartió escenario con su padre. También lo hizo en “El león de invierno”, de James Goldman con dirección de Jaime Yavitz, en “Las mil y una noche”, con versión y dirección de Álvaro Ahunchain, en “Sancho Panza Gobernador de Barataria”, de <text:s/>Milton Schinca y dirección de Levón, entre otras. </text:span></text:p>
      <text:p text:style-name="P2"><text:span text:style-name="T2">Fabricio dice que ha tenido muchos referentes artísticos en sus años en la Comedia: Estela Medina, Isael Legarra, Levón. También lo menciona a su padre. “Actuar con él fue muy enriquecedor, y sobre todo fue un privilegio y un orgullo”. Por otra parte, dice Fabricio, en el trabajo del día a día sus referentes son todos los compañeros y compañeras del elenco con los que comparte ensayos y escenario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language="es" fo:country="UY"/>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edad</meta:initial-creator>
    <meta:editing-cycles>3</meta:editing-cycles>
    <meta:creation-date>2020-10-24T20:25:00</meta:creation-date>
    <dc:date>2021-12-09T16:09:57.021638282</dc:date>
    <meta:editing-duration>PT26M25S</meta:editing-duration>
    <meta:generator>LibreOffice/6.0.7.3$Linux_X86_64 LibreOffice_project/00m0$Build-3</meta:generator>
    <meta:document-statistic meta:table-count="0" meta:image-count="0" meta:object-count="0" meta:page-count="1" meta:paragraph-count="7" meta:word-count="357" meta:character-count="2027" meta:non-whitespace-character-count="16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