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omplex="Calibri1"/>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font-name="Arial" fo:font-weight="bold" style:font-weight-asian="bold" style:font-name-complex="Arial1" style:font-weight-complex="bold"/>
    </style:style>
    <style:style style:name="T2" style:family="text">
      <style:text-properties style:font-name-complex="Calibri1"/>
    </style:style>
    <style:style style:name="T3" style:family="text">
      <style:text-properties fo:color="#000000"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text:span text:style-name="T1">Fernando Dianesi</text:span></text:p>
      <text:p text:style-name="Standard"><text:span text:style-name="T2"/></text:p>
      <text:p text:style-name="P2"><text:span text:style-name="T2">Tenía 4 o 5 años cuando sin saberlo su padre, un hombre de campo, le dio una lección “teatral”. Era la fiesta del jardín de infantes y hacían una pequeña obra de teatro. Fernando Dianesi hacía, junto a 8 o 10 compañeros, de enano. Cada uno llevaba un palo de escoba con un repasador atado en un extremo que simulaba estar lleno de comida. Cuando entraban al escenario se tenían que sentar en dos rondas y disfrutar del “banquete”. Sus compañeros abrieron los repasadores y simularon que comían. Él, sin embargo, abrió el suyo, sacó las galletitas que su padre le había dado ese día y las repartió. “Tengo grabada la sensación que me produjo la cara de esos niños. Tengo grabada esa emoción de estar en escena, olvidarme del público y todo lo externo y estar viviendo ese momento. Mi padre sin saberlo plantó una semilla ese día y yo obediente, arranqué a germinar”.</text:span></text:p>
      <text:p text:style-name="P2"><text:span text:style-name="T2">Once años después un grupo de amigos lo invita a ir a ver un ensayo de su grupo para el carnaval de San José. Cuando termina todos se van corriendo y él se queda a ayudar a Javier González, guitarrista, a ordenar todo. Es él quien lo invita a unirse al grupo y es entonces cuando Fernando se da cuenta de que quiere que el arte sea su presente y su futuro. </text:span></text:p>
      <text:p text:style-name="P2"><text:span text:style-name="T2">A los 19 años entró a la escuela de teatro del Teatro Circular de Montevideo de la que egresó en 1993. </text:span><text:span text:style-name="T3">“Ahí me formé como actor y como persona del teatro. Estoy muy agradecido, no sólo con mis maestros sino con toda la gente del Circular que llevaban adelante, con mucho esfuerzo, la escuela. Siento que esa se las debo”. <text:s/></text:span></text:p>
      <text:p text:style-name="P2">En 2012, después de haber trabajado en el Circular, después de haber hecho mucho teatro independiente, después de haber vivido en México, empezó a formar parte de la Comedia Nacional. Tenía 42 años y “muchas ganas de actuar”. <text:s/>Ser parte del elenco para él es “un honor”. Y aunque han pasado varios personajes y obras, como “La orestiada” de Esquilo, dirigida por Levón, “Terrorismo” de los hermanos Presnyakov con dirección de Mario Ferreira, “La dama boba” de Lope de Vega, dirigida por Levón, <text:s/>“La tierra purpúrea” de W.H. Hudson, con dramaturgia y dirección de Anthony Fletcher, “El gato de Schrödinge” texto y dirección de Santiago Sanguinetti o “La Cumparsita” de Ivo Pelay, con dirección de <text:a xlink:type="simple" xlink:href="http://comedianacional.montevideo.gub.uy/node/114" text:style-name="ListLabel_20_1" text:visited-style-name="ListLabel_20_1">Fernando Vannet</text:a>, entre otras, Fernando todavía tiene un sueño como actor: “Me gustaría lograr que el público no me viera. Lograr estar ahí arriba y que el público viera siempre al personaje, no a mí. Es difícil, muy, pero es un sueño, ¿no?”<text:bookmark text:name="_GoBack"/></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s" fo:country="UY"/>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meta:initial-creator>
    <meta:editing-cycles>8</meta:editing-cycles>
    <meta:creation-date>2020-04-20T23:34:00</meta:creation-date>
    <dc:date>2021-12-09T16:16:08.269917553</dc:date>
    <meta:editing-duration>PT57M19S</meta:editing-duration>
    <meta:generator>LibreOffice/6.0.7.3$Linux_X86_64 LibreOffice_project/00m0$Build-3</meta:generator>
    <meta:document-statistic meta:table-count="0" meta:image-count="0" meta:object-count="0" meta:page-count="1" meta:paragraph-count="5" meta:word-count="447" meta:character-count="2498" meta:non-whitespace-character-count="2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