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Standard">
      <style:paragraph-properties fo:margin-top="0.353cm" fo:margin-bottom="0cm" loext:contextual-spacing="false"/>
      <style:text-properties style:font-name="arial" fo:font-size="11pt" style:font-size-asian="11pt" style:font-size-complex="11pt"/>
    </style:style>
    <style:style style:name="P3" style:family="paragraph" style:parent-style-name="Standard">
      <style:paragraph-properties fo:margin-top="0.353cm" fo:margin-bottom="0cm" loext:contextual-spacing="false" fo:text-align="justify" style:justify-single-word="false"/>
      <style:text-properties style:font-name="arial" fo:font-size="11pt" style:font-size-asian="11pt" style:font-size-complex="11pt"/>
    </style:style>
    <style:style style:name="P4"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000000" style:font-name="Helvetica" fo:font-size="12pt" style:rfc-language-tag="es-ES-u-co-trad" fo:language="es" fo:country="ES" fo:background-color="#ffffff" loext:char-shading-value="0" style:font-name-asian="Times New Roman1" style:font-size-asian="12pt" style:font-name-complex="Times New Roman1" style:font-size-complex="12pt"/>
    </style:style>
    <style:style style:name="T3" style:family="text">
      <style:text-properties fo:color="#000000" fo:font-size="12pt" style:rfc-language-tag="es-ES-u-co-trad" fo:language="es" fo:country="ES" fo:background-color="#ffffff" loext:char-shading-value="0" style:font-name-asian="Times New Roman1" style:font-size-asian="12pt" style:font-name-complex="Times New Roman1" style:font-size-complex="12pt"/>
    </style:style>
    <style:style style:name="T4" style:family="text">
      <style:text-properties fo:color="#000000" style:rfc-language-tag="es-ES-u-co-trad" fo:language="es" fo:country="ES" fo:background-color="#ffffff" loext:char-shading-value="0" style:font-name-asian="Times New Roman1" style:font-name-complex="Times New Roman1"/>
    </style:style>
    <style:style style:name="T5" style:family="text">
      <style:text-properties style:font-name="Times New Roman" fo:font-size="12pt" style:rfc-language-tag="es-ES-u-co-trad" fo:language="es" fo:country="ES"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lorencia Zabaleta </text:span></text:p>
      <text:p text:style-name="P2">Lo de Florencia Zabaleta y el teatro fue puro instinto.</text:p>
      <text:p text:style-name="P3">“Solamente recuerdo que en un momento de mi infancia empecé a tener la certeza de que quería ser actriz de teatro, aunque nunca en mi vida había ido al teatro”. A los 12 años, después de insistir en el asunto sin que nadie la tomara lo suficientemente en serio, empezó su primer taller en el Teatro de la Mancha de Maldonado, después con el grupo del Teatro Fernandino. Florencia es del departamento esteño y en su ciudad natal fue armando como pudo su camino inicial por el arte escénico. Dice que su suerte quiso que el director de su liceo fuese Carlos Terzaghi, porque gracias a él supo de la existencia de la Escuela Multidisciplinaria de Arte Dramático “Margarita Xirgú”, donde él era profesor de Historia del Arte. Además de la EMAD, hizo un posgrado con Roberto Suárez.</text:p>
      <text:p text:style-name="P3">O quizá no. Quizá lo de Florencia y el teatro fue la herencia que le dejó su abuela paterna sin que nadie sospechara: “Algunos años después de estar estudiando teatro encontré en un libro viejo, un programa del Teatro España de Punta del Este de la década del 30. En el reparto aparecía el nombre de mi abuela paterna: Anita Rinaldi. Ella falleció el mismo año que yo nací y nadie nunca me había contado que había sido actriz”.<text:line-break/></text:p>
      <text:p text:style-name="P1">Instinto, herencia o vocación. Florencia, además de experiencias en teatro independiente, concursó y entró a la Comedia Nacional en el año 2008. “Estar en la Comedia, para mí, implica una complejidad de sentimientos y sensaciones”. A veces, dice, lo incómodo es no poder elegir nunca lo que se hace, pero siempre encuentra de qué enamorarse, porque es un constante desafío de textos, lenguajes, épocas, música, directores y sus sueños, y personajes diferentes. Desde su estreno como miembro oficial del elenco en “Detrás del Olvido” de Leonardo Preziosi, dirigida por Juan Antonio Saraví, Florencia actuó en más de 25 obras, con algunas entrañables como “Doña Ramona” <text:span text:style-name="T4">de Victor Manuel Leites, dirección Jorge Bolani</text:span> y “El tobogán” <text:span text:style-name="T4">de Jacobo Langsner, dirección Juan Worobiov</text:span>, u “Otelo”, donde interpretó a Desdémona, y de la que resalta el trabajo con el director Dan Jemmett. “Pude sentir que Shakespeare estuvo más vivo que nunca”.</text:p>
      <text:p text:style-name="P3">“Paisaje Marítimo” de Edward Albee fue, dice, la que mayor desafío físico le significó.”La exigencia física fue tan grande que durante unas cuantas semanas no pude pensar en el personaje, como lo hacía generalmente en otros procesos. Pero siento que fue un descubrimiento en ese sentido, porque el personaje terminó aflorando desde ese lugar corporal al límite que fuimos explorando”. </text:p>
      <text:p text:style-name="P3">Por fuera del elenco estable, además de teatro independiente donde uno de sus últimos trabajos fue en colaboración con la dirección de “Casi sin pedir permiso”, de Leonor Courtoisie, Florencia obtuvo el premio a mejor actriz de cine de la Asociación Críticos de Cine del Uruguay por su papel en “Ojos de madera” de Roberto Suárez.</text:p>
      <text:p text:style-name="P3">Cuando se para en el escenario del Teatro Solís, dice, “una siente que aporta un granito de arena a la larga historia del teatro”.<text:bookmark text:name="_GoBack"/></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rfc-language-tag-asian="es-ES-u-co-trad" style:language-asian="es" style:country-asian="E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rfc-language-tag-asian="es-ES-u-co-trad" style:language-asian="es" style:country-asian="E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20-10-29T19:31:00</meta:creation-date>
    <dc:date>2021-12-13T12:26:19.334162027</dc:date>
    <meta:editing-duration>PT7M43S</meta:editing-duration>
    <meta:generator>LibreOffice/6.0.7.3$Linux_X86_64 LibreOffice_project/00m0$Build-3</meta:generator>
    <meta:document-statistic meta:table-count="0" meta:image-count="0" meta:object-count="0" meta:page-count="1" meta:paragraph-count="8" meta:word-count="517" meta:character-count="3057" meta:non-whitespace-character-count="25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