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es" style:country-asian="UY" style:font-name-complex="Times New Roman1"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fo:background-color="transparent" style:font-name-asian="Times New Roman1" style:font-size-asian="12pt" style:language-asian="es" style:country-asian="UY"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 fo:background-color="transparent" style:font-name-asian="Times New Roman1" style:language-asian="es" style:country-asian="UY" style:font-name-complex="Arial1"/>
    </style:style>
    <style:style style:name="P6"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7" style:family="paragraph" style:parent-style-name="Standard" style:master-page-name="Standard">
      <style:paragraph-properties style:page-number="auto"/>
    </style:style>
    <style:style style:name="T1" style:family="text">
      <style:text-properties fo:color="#000000" style:font-name="Arial" fo:font-weight="bold" style:font-name-asian="Times New Roman1" style:language-asian="es" style:country-asian="UY" style:font-weight-asian="bold" style:font-name-complex="Arial1" style:font-weight-complex="bold"/>
    </style:style>
    <style:style style:name="T2" style:family="text">
      <style:text-properties fo:color="#000000" style:font-name="Arial" style:font-name-asian="Times New Roman1" style:language-asian="es" style:country-asian="UY" style:font-name-complex="Arial1"/>
    </style:style>
    <style:style style:name="T3" style:family="text">
      <style:text-properties fo:color="#000000" style:font-name="Arial" style:font-name-asian="Times New Roman1" style:language-asian="es" style:country-asian="UY" style:font-name-complex="Arial1" fo:background-color="#ffff00"/>
    </style:style>
    <style:style style:name="T4" style:family="text">
      <style:text-properties style:font-name="Times New Roman" fo:font-size="12pt" style:font-name-asian="Times New Roman1" style:font-size-asian="12pt" style:language-asian="es" style:country-asian="UY"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1">Gabriel Hermano</text:span></text:p>
      <text:p text:style-name="P3"/>
      <text:p text:style-name="P6"><text:span text:style-name="T2">Fue como actor invitado. La Comedia Nacional estrenaba fuera de su casa conocida. Era 1998, el Teatro Solís ya estaba cerrado -por aquel período de reformas que duró hasta 2004-, y Eduardo Schinca dirigía “Así que pasen cinco años”, de Federico García Lorca. En el reparto, Gabriel Hermano hacía su debut con el elenco oficial. De esa obra Gabriel Hermano recuerda la platea del Galpón y los rostros de sus compañeros. </text:span></text:p>
      <text:p text:style-name="P4"/>
      <text:p text:style-name="P6"><text:span text:style-name="T2">Luego de ese debut, otra invitación en 2005 para “Las mil y una noches” en versión y dirección de Álvaro Ahunchain. Pero no fue hasta 2012 que Gabriel Hermano se estrenó como parte estable de ese elenco. La obra era “La Orestíada”, dirigía Levón, y entre las murallas grises que subían y bajaban, que atravesaban, Gabriel interpretaba a un mensajero que traía recados de la guerra. Desde entonces, dice, el trabajo como actor se transformó en una responsabilidad mayor.</text:span></text:p>
      <text:p text:style-name="P5"/>
      <text:p text:style-name="P6"><text:span text:style-name="T2">Gabriel actúa desde hace unos 30 años. Para él es, como dice, una vocación que se le despertó ni bien niño, como un juego en las actividades del colegio, a sus 12 o 13 años. Fue su madre la que vio un aviso en el diario que contaba sobre la apertura de la escuela de Mary Da Cuña. “Y bueno, me anoté, tenía ganas de estudiar, no solamente dejado así librado a improvisaciones de colegio. Quería formarme, y me enganché”.</text:span></text:p>
      <text:p text:style-name="P5"/>
      <text:p text:style-name="P6"><text:span text:style-name="T2">A partir de ahí ingresó en el mundo del teatro independiente iniciando su carrera con un espectáculo que pisó fuerte, “Perdidos en Jonkers” dirigida por David Hammond en 1992. Enseguida vino el mundo de la televisión, formando parte por seis años del elenco de Plop! en Canal 12.</text:span><text:bookmark text:name="_GoBack"/></text:p>
      <text:p text:style-name="P4"/>
      <text:p text:style-name="P6"><text:span text:style-name="T2">Hoy siente que “la Comedia Nacional es una responsabilidad, compromiso y orgullo. Somos parte de una institución que tiene más de 70 años, una institución cultural financiada por dineros públicos y por eso la responsabilidad. Son recursos de todos. Y además cuando estamos en el escenario somos representantes de esa historia, de esos 70 años para atrás. Con todos los actores, técnicos, trabajadores que hicieron esa historia. Y es un orgullo porque es un lugar donde uno puede desarrollar su vocación, trabajar en lo que le gusta y poder compartirlo con otros. Nosotros somos vocacionales de esto”. </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3</meta:editing-cycles>
    <meta:creation-date>2020-10-26T13:28:00</meta:creation-date>
    <dc:date>2021-12-13T12:36:57.959738891</dc:date>
    <meta:editing-duration>PT25M27S</meta:editing-duration>
    <meta:generator>LibreOffice/6.0.7.3$Linux_X86_64 LibreOffice_project/00m0$Build-3</meta:generator>
    <meta:document-statistic meta:table-count="0" meta:image-count="0" meta:object-count="0" meta:page-count="1" meta:paragraph-count="6" meta:word-count="377" meta:character-count="2203" meta:non-whitespace-character-count="18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