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fo:color="#1c1e21" style:font-name="Arial" fo:font-size="10pt" style:rfc-language-tag="es-ES-u-co-trad" fo:language="es" fo:country="ES" fo:background-color="#ffffff" style:font-name-asian="Times New Roman" style:font-size-asian="10pt" style:font-name-complex="Arial1" style:font-size-complex="10pt"/>
    </style:style>
    <style:style style:name="P5" style:family="paragraph" style:parent-style-name="Standard" style:master-page-name="Standard">
      <style:paragraph-properties style:page-number="1"/>
    </style:style>
    <style:style style:name="T1" style:family="text">
      <style:text-properties fo:color="#1c1e21" style:font-name="Arial" fo:font-size="10pt" style:rfc-language-tag="es-ES-u-co-trad" fo:language="es" fo:country="ES" fo:background-color="#ffffff" loext:char-shading-value="0" style:font-name-asian="Times New Roman"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text:span text:style-name="T1">[LEANDRO IBERO NÚÑEZ]</text:span></text:p>
      <text:p text:style-name="P3"><text:span text:style-name="T1"><text:line-break/>Leandro Ibero Núñez llegó al teatro de casualidad. O sin quererlo. Y cuando se dio cuenta, la actuación era su vida entera. </text:span></text:p>
      <text:p text:style-name="P4"/>
      <text:p text:style-name="P3"><text:span text:style-name="T1">Nació en el barrio Lavalleja de Montevideo y creció jugando en la vereda con sus hermanos. La primera vez que vio teatro fue en una función de "La boda de los pequeños burgueses" que la Comedia Nacional estaba haciendo en distintos barrios de Montevideo. Leandro tenía 8 años.</text:span></text:p>
      <text:p text:style-name="P4"/>
      <text:p text:style-name="P3"><text:span text:style-name="T1">Hizo el secundario en un liceo del Prado. Para hacer quinto y sexto demoró dos años. No encontraba ninguna motivación para estudiar pero nunca quiso abandonar del todo. En aquel liceo vivía una realidad muy diferente a la de su barrio, que se había superpoblado y transformado en un lugar complicado. </text:span></text:p>
      <text:p text:style-name="P4"/>
      <text:p text:style-name="P3"><text:span text:style-name="T1">Admirador del rock y del fútbol, en la adolescencia se enteró que Tabaré Rivero, al frente de la banda La Tabaré daba un taller de teatro. Fue, Leandro, para conocerlo, para verlo de cerca. Y cuando llegó nunca más se quiso ir. </text:span></text:p>
      <text:p text:style-name="P4"/>
      <text:p text:style-name="P3"><text:span text:style-name="T1">Terminó el liceo para poder entrar a la Escuela Multidisciplinaria de Arte Dramático “Margarita Xirgú”. Mientras estaba en la EMAD actuó como invitado de la Comedia Nacional en dos ocasiones y fue parte del elenco de "Mi muñequita", la obra de Gabriel Calderón que fue un hito del teatro uruguayo. También formó el elenco de "Gatomaquia", con dirección de Héctor Manuel Vidal. </text:span></text:p>
      <text:p text:style-name="P4"/>
      <text:p text:style-name="P3"><text:span text:style-name="T1">También creció atravesado por el carnaval. Fue parte de Espantapájaros de media noche, un grupo de La Teja, en Los Carlitos, en Zingaros y en Los Muchachos.</text:span></text:p>
      <text:p text:style-name="P4"/>
      <text:p text:style-name="P3"><text:span text:style-name="T1">En 2008 ingresó al elenco de la Comedia Nacional. Ha protagonizado varias obras de comedia como "La ternura", "El gato de Schrödinger", "El casamiento de Fígaro", entre otras. En 2019 es uno de los protagonistas de “Enemigo del pueblo” en una versión libre de Marianella Morena, papel que marca un mojón en su carrera artístic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rfc-language-tag-asian="es-ES-u-co-trad"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rfc-language-tag-asian="es-ES-u-co-trad" style:language-asian="es" style:country-asian="E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0-10-30T14:30:00</meta:creation-date>
    <dc:date>2021-12-13T13:11:17.355320635</dc:date>
    <meta:editing-duration>PT3M9S</meta:editing-duration>
    <meta:generator>LibreOffice/6.0.7.3$Linux_X86_64 LibreOffice_project/00m0$Build-3</meta:generator>
    <meta:document-statistic meta:table-count="0" meta:image-count="0" meta:object-count="0" meta:page-count="1" meta:paragraph-count="8" meta:word-count="310" meta:character-count="1813" meta:non-whitespace-character-count="15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