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es" style:country-asian="UY" style:font-name-complex="Times New Roman1"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arial"/>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1" style:font-size-asian="12pt" style:language-asian="es" style:country-asian="UY" style:font-name-complex="Times New Roman1" style:font-size-complex="12pt"/>
    </style:style>
    <style:style style:name="P6" style:family="paragraph" style:parent-style-name="Standard" style:master-page-name="Standard">
      <style:paragraph-properties fo:margin-top="0cm" fo:margin-bottom="0cm" loext:contextual-spacing="false" fo:line-height="100%" style:page-number="auto"/>
    </style:style>
    <style:style style:name="T1" style:family="text">
      <style:text-properties fo:color="#262626" style:font-name="Arial" fo:font-size="11.5pt" fo:font-weight="bold" style:font-name-asian="Times New Roman1" style:font-size-asian="11.5pt" style:language-asian="es" style:country-asian="UY" style:font-weight-asian="bold" style:font-name-complex="Arial1" style:font-size-complex="11.5pt" style:font-weight-complex="bold"/>
    </style:style>
    <style:style style:name="T2" style:family="text">
      <style:text-properties fo:color="#000000" style:font-name="Arial" fo:font-weight="bold" style:font-name-asian="Times New Roman1" style:language-asian="es" style:country-asian="UY" style:font-weight-asian="bold" style:font-name-complex="Arial1" style:font-weight-complex="bold"/>
    </style:style>
    <style:style style:name="T3" style:family="text">
      <style:text-properties fo:color="#000000" style:font-name="Arial" style:font-name-asian="Times New Roman1" style:language-asian="es" style:country-asian="UY" style:font-name-complex="Arial1"/>
    </style:style>
    <style:style style:name="T4" style:family="text">
      <style:text-properties fo:color="#000000" style:font-name-asian="Times New Roman1" style:language-asian="es" style:country-asian="UY" style:font-name-complex="Arial1"/>
    </style:style>
    <style:style style:name="T5" style:family="text">
      <style:text-properties style:font-name="Times New Roman" fo:font-size="12pt" style:font-name-asian="Times New Roman1" style:font-size-asian="12pt" style:language-asian="es" style:country-asian="UY"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text:span><text:span text:style-name="T2">ucía Sommer</text:span><text:span text:style-name="T3">. </text:span></text:p>
      <text:p text:style-name="P3"/>
      <text:p text:style-name="P2"><text:span text:style-name="T3"/></text:p>
      <text:p text:style-name="P4"><text:span text:style-name="T4">“Recuerdo clarisimo la escenografía de Eduardo Reino, dos paredes que componían una diagonales hacia el infinito, de cadáveres. La música era de Sergio Fernández y Sarah Sabat. Tengo el recuerdo claro de las luces mientras yo hablaba con Electra, que lo hacía Roxana Blanco, de cómo nos pegaban esas luces. Y  de esa obra me queda algo que repito constantemente porque uno </text:span><text:bookmark-start text:name="_GoBack"/><text:span text:style-name="T4">de </text:span><text:bookmark-end text:name="_GoBack"/><text:span text:style-name="T4">los funcionarios del Teatro Solís lleva ese nombre: ‘Apolo, me estás arrebatando a quien debo castigar”, enuncia Lucía Sommer y le cambia la voz cuando lo hace. Eso que tanto recuerda se trata de “La Orestíada”, obra de Esquilo dirigida por Levón, la primera que interpretó como parte oficial de la Comedia Nacional, tras ganar el concurso de 2012.</text:span></text:p>
      <text:p text:style-name="P5"/>
      <text:p text:style-name="P4"><text:span text:style-name="T4">En la casa de la infancia de Lucía ya se respiraba teatro. Es algo que vino en los genes maternos. La madre escribía obras para niños, las montaba con su padre y sus primos hacían la música. La danza también tenía un lugar fundamental en aquella época. Parecía más que esperado que Lucía, de grande, optara por formarse en la Escuela Multidisciplinaria de Arte Dramático. </text:span></text:p>
      <text:p text:style-name="P5"/>
      <text:p text:style-name="P4"><text:span text:style-name="T4">Sin embargo la Comedia Nacional “fue un cambio radical para mí, porque el elenco es el compromiso de entender el teatro desde un punto de vista social, de qué importancia puede tener en la vida de las personas, y sobre todo en generar un pensamiento reflexivo, problematizar las situaciones, cómo desde el teatro podemos colaborar en transformar el pensamiento, incentivar el pensamiento racional”. Fue, para Lucía, vivir el teatro más allá de la mera experiencia artística para trabajar en pos de una más filosófica. </text:span></text:p>
      <text:p text:style-name="P5"/>
      <text:p text:style-name="P4"><text:span text:style-name="T4">En “La Orestíada” Lucía era parte del coro, lo que significaba estar sobre el escenario las casi cuatro horas y media que duraba el espectáculo. Era sacrificio, exigencia, era una responsabilidad que estaba dispuesta a cumplir.  </text:span></text:p>
      <text:p text:style-name="P5"/>
      <text:p text:style-name="P4"><text:span text:style-name="T4">“Tengo varios personajes que me han modificado a lo largo de mi vida, pero quizás algo que fue distinto fuera de la Comedia fue hacer “Banderas en tu corazón”, porque trascendía lo teatral, la escritura, y se generaba realmente una comunión con el público que llegaba a la sala. También trabajé por primera vez con Marianella Morena en “Don juan el lugar del beso”, y fue para mí descubrir un mundo nuevo, un lenguaje nuevo sobre lo teatral, sobre el teatro, sobre la escritura. Después en la Comedia, “Terrorismo”, por la experienica de trabajar con Mario Ferreira y en pareja con Fernando Dianesi, además era una obra que me fascinaba, me fascina hasta ahora. En el “Enemigo del pueblo” la búsqueda era más abierta”. </text:span></text:p>
      <text:p text:style-name="P5"/>
      <text:p text:style-name="P4"><text:span text:style-name="T4">Y además de la formación que significa cada obra, además de la carrera que eligió, estar en la Comedia Nacional le deja a Lucía esa sensación de contemplar lo bello: cada vez que se abre el telón, cada vez que se encienden las luces, cada vez que sus ojos se deslumbran con la sala llena o esa arquitectura que evoca historia pur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3</meta:editing-cycles>
    <meta:creation-date>2020-10-09T13:39:00</meta:creation-date>
    <dc:date>2021-12-13T13:21:14.764839499</dc:date>
    <meta:editing-duration>PT5M30S</meta:editing-duration>
    <meta:generator>LibreOffice/6.0.7.3$Linux_X86_64 LibreOffice_project/00m0$Build-3</meta:generator>
    <meta:document-statistic meta:table-count="0" meta:image-count="0" meta:object-count="0" meta:page-count="1" meta:paragraph-count="7" meta:word-count="495" meta:character-count="2908" meta:non-whitespace-character-count="2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