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Lucio Hernández</text:p>
      <text:p text:style-name="Standard"/>
      <text:p text:style-name="P2">La primera obra de teatro que Lucio Hernández vio estaba dirigida por Taco Larreta y fue de la Comedia Nacional. Curiosamente, casualidad, coincidencia o destino, fue Taco Larreta el primer director que lo dirigió una vez que terminó la Escuela de Arte Dramático del Teatro Circular. Curiosamente, casualidad, coincidencia o destino, la Comedia Nacional se convirtió -más tarde y designado directamente por el entonces director artístico Héctor Manuel Vidal- en lo que Lucio considera el reconocimiento más importante a su trabajo artístico. </text:p>
      <text:p text:style-name="P2">“Ser parte de la Comedia significa estar trabajando con uno o más personajes diferentes cada tres meses. Tener funciones, ensayos y a veces talleres, al mismo tiempo. Este ritmo de trabajo es una gran responsabilidad y una posibilidad de aprendizaje poco común. En mi caso, cuando aprendo disfruto y siempre lo agradezco”. Y a la par dirigir y enseñar por fuera del elenco, vertientes no tan lejanas de la actuación que, para Lucio le permiten profundizar en todos los secretos del teatro. </text:p>
      <text:p text:style-name="P2">La primera obra que dirigió dentro del elenco fue Variaciones Meyerhold de Eduardo Pavlovsky, obra por la cual es nominado como Revelación a los Premios Florencio y como mejor director a los Premios Búho. Luego en 2017 dirigiría por fuera del elenco la obra “Tom Pain (basado en nada)” de Will Eno, y en ese mismo año volvería a dirigir a sus compañeros en “Labio de liebre” del dramaturgo colombiano Fabio Rubiano.</text:p>
      <text:p text:style-name="P2">En su trayectoria como actor del elenco estable hay obras y personajes de todo tipo. La primera, todavía recuerda, se llamaba “Lástima que sea una puta”. Le gustó el nombre, lo dirigía Levón, riguroso, y su personaje era un sacerdote. Recuerda, también, el calor de la sotana. Y hay un lugar especial para aquellos que describe como los que lo llevaron a los límites de su capacidad expresiva como en las obras “Arturo Ui” de Brecht y “Caníbales” de George Tabori, ambas dirigidas por Alberto Rivero o en “Otelo” dirigida por Dan Jemmett. Los personajes, dice, “no marcan ni modifican. El trabajo lo hace, y la actitud de querer mejorar. En la vereda opuesta está el pensamiento: ‘cuando llegue la oportunidad de un gran personaje, entonces voy a poder crecer’. Estas dos opciones nos acompañan todos los días y tenemos que elegir”.<text:bookmark text:name="_GoBack"/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s" fo:country="UY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UY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edad</meta:initial-creator>
    <meta:editing-cycles>3</meta:editing-cycles>
    <meta:creation-date>2020-10-09T13:37:00</meta:creation-date>
    <dc:date>2021-12-13T13:26:46.006409818</dc:date>
    <meta:editing-duration>PT8M17S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380" meta:character-count="2295" meta:non-whitespace-character-count="19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