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262626" style:font-name="Arial" fo:font-size="11.5pt" fo:background-color="#ffffff" style:font-name-asian="Times New Roman1" style:font-size-asian="11.5pt" style:language-asian="es" style:country-asian="UY" style:font-name-complex="Arial1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 style:vertical-align="baseline"/>
      <style:text-properties fo:color="#262626" style:font-name="Arial" fo:font-size="11.5pt" style:font-name-asian="Times New Roman1" style:font-size-asian="11.5pt" style:language-asian="es" style:country-asian="UY" style:font-name-complex="Arial1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62626" style:font-name="arial" fo:font-size="11.5pt" fo:background-color="transparent" style:font-name-asian="Times New Roman1" style:font-size-asian="11.5pt" style:language-asian="es" style:country-asian="UY" style:font-name-complex="Arial1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color="#262626" style:font-name="arial" fo:font-size="11.5pt" fo:background-color="transparent" style:font-name-asian="Times New Roman1" style:font-size-asian="11.5pt" style:language-asian="es" style:country-asian="UY" style:font-name-complex="Arial1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arial" fo:background-color="transparen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262626" style:font-name="Arial" fo:font-size="11.5pt" fo:font-weight="bold" fo:background-color="#ffffff" loext:char-shading-value="0" style:font-name-asian="Times New Roman1" style:font-size-asian="11.5pt" style:language-asian="es" style:country-asian="UY" style:font-weight-asian="bold" style:font-name-complex="Arial1" style:font-size-complex="11.5pt" style:font-weight-complex="bold"/>
    </style:style>
    <style:style style:name="T2" style:family="text">
      <style:text-properties fo:color="#262626" style:font-name="Arial" fo:font-size="11.5pt" fo:background-color="#ffffff" loext:char-shading-value="0" style:font-name-asian="Times New Roman1" style:font-size-asian="11.5pt" style:language-asian="es" style:country-asian="UY" style:font-name-complex="Arial1" style:font-size-complex="11.5pt"/>
    </style:style>
    <style:style style:name="T3" style:family="text">
      <style:text-properties fo:color="#262626" style:font-name="Arial" fo:font-size="11.5pt" loext:char-shading-value="0" style:font-name-asian="Times New Roman1" style:font-size-asian="11.5pt" style:language-asian="es" style:country-asian="UY" style:font-name-complex="Arial1" style:font-size-complex="11.5pt" fo:background-color="#ffff00"/>
    </style:style>
    <style:style style:name="T4" style:family="text">
      <style:text-properties fo:color="#262626" style:font-name="Arial" fo:font-size="11.5pt" style:font-name-asian="Times New Roman1" style:font-size-asian="11.5pt" style:language-asian="es" style:country-asian="UY" style:font-name-complex="Arial1" style:font-size-complex="11.5pt"/>
    </style:style>
    <style:style style:name="T5" style:family="text">
      <style:text-properties fo:color="#262626" style:font-name="Arial" fo:font-size="11.5pt" style:font-name-asian="Times New Roman1" style:font-size-asian="11.5pt" style:language-asian="es" style:country-asian="UY" style:font-name-complex="Arial1" style:font-size-complex="11.5pt"/>
    </style:style>
    <style:style style:name="T6" style:family="text">
      <style:text-properties fo:color="#262626" style:font-name="Arial" fo:font-size="11.5pt" style:font-name-asian="Times New Roman1" style:font-size-asian="11.5pt" style:language-asian="es" style:country-asian="UY" style:font-name-complex="Arial1" style:font-size-complex="11.5pt" fo:background-color="#ffff00"/>
    </style:style>
    <style:style style:name="T7" style:family="text">
      <style:text-properties fo:color="#262626" fo:font-size="11.5pt" style:font-name-asian="Times New Roman1" style:font-size-asian="11.5pt" style:language-asian="es" style:country-asian="UY" style:font-name-complex="Arial1" style:font-size-complex="11.5pt"/>
    </style:style>
    <style:style style:name="T8" style:family="text">
      <style:text-properties fo:color="#262626" fo:font-size="11.5pt" style:font-name-asian="Times New Roman1" style:font-size-asian="11.5pt" style:language-asian="es" style:country-asian="UY" style:font-name-complex="Arial1" style:font-size-complex="11.5pt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ari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Luis Martínez </text:span></text:p>
      <text:p text:style-name="P3"/>
      <text:p text:style-name="P7"><text:span text:style-name="T7">La primera vez que Luis Martínez fue al teatro tenía 8 o 10 años. Fue en el Notariado. La obra se llamaba “Mi amigo de la luna”. No la recuerda bien pero sí sabe que fue con su hermana. Y que desde ese día algo quedó latiendo. Más adelante su hermano mayor empezó a hacer teatro y a él le llamó la atención. Cuando tenía 14 o 15 años se inscribió en un taller en la Asociación Cristiana que daba Isabel Romano. Desde ese día nunca dejó de hacer teatro. “Desde entonces, todos los años, todos los veranos y todos los inviernos, siempre estuve haciendo funciones. Así hasta el día de hoy”. </text:span></text:p>
      <text:p text:style-name="P5"/>
      <text:p text:style-name="P7"><text:span text:style-name="T7">En 1989 el actor Miguel Pinto lo preparó para dar la prueba de ingreso a la Escuela Multidisciplinaria de Arte Dramático (EMAD) y fue la confirmación de un camino que venía recorriendo desde hacía varios años. </text:span></text:p>
      <text:p text:style-name="P5"/>
      <text:p text:style-name="P8"><text:span text:style-name="T7">Cuando la Comedia Nacional abrió el concurso de 1997 Luis decidió probarse. “Ya hacía más de 10 años que estaba haciendo teatro y después de tanto tiempo era una linda oportunidad para probarme, para que me vieran con otros ojos, para medirme. Fue más que nada por curiosidad conmigo”. Entró y desde entonces ha pasado por papeles, obras, directores, directoras, compañeros y compañeras que lo han marcado y hecho crecer como actor. </text:span></text:p>
      <text:p text:style-name="P6"/>
      <text:p text:style-name="P8"><text:span text:style-name="T7">Entre los últimos personajes que le representaron un desafío están Salvador Castello, de la obra “Labio de liebre”, de Fabio Rubiano que dirigió Lucio Hernández. Ese personaje, dice, lo expuso a un trabajo de composición que fue “hermosísimo, dificilísimo y gratificante”. También menciona a Pedro Stockmann, el intendente de la versión libre de “Enemigo del pueblo”, de Henrik Ibsen que hizo la dramaturga y directora Marianella Morena. Más allá en el tiempo está la obra “El león en invierno”, de James Goldman que dirigió Jaime Yavitz en 2005. “Son muchos. Todos tienen sus dificultades y todos tienen sus enseñanzas”. </text:span></text:p>
      <text:p text:style-name="P6"/>
      <text:p text:style-name="P8"><text:span text:style-name="T7">Luis, que dice que ser parte de la Comedia Nacional es un honor, cree que a veces allí la noción de trabajo se vuelve relativa. “Yo disfruto de absolutamente todo. Es una trata que me hace muy feliz: hacer funciones, estar arriba del escenario, el contacto con el público. Es hermosamente raro estar trabajando en algo que te gusta y que es tu vocación”. </text:span></text:p>
      <text:p text:style-name="P6"/>
      <text:p text:style-name="P1"><text:span text:style-name="T11">Además, ha disfrutado, durante todos estos años, de compartir el trabajo con quienes fueron sus maestros: Jaime Yavitz, Eduardo Schinca o Levón. Sobre Levón, dice: “Es mi maestro y yo seré su eterno alumno. No sé si el mejor, pero</text:span> sí uno eterno”. </text:p>
      <text:p text:style-name="P3"/>
      <text:p text:style-name="P4"><text:bookmark text:name="_GoBack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UY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edad</meta:initial-creator>
    <meta:editing-cycles>4</meta:editing-cycles>
    <meta:creation-date>2020-10-12T13:49:00</meta:creation-date>
    <dc:date>2021-12-13T13:32:52.700275961</dc:date>
    <meta:editing-duration>PT1H33M17S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428" meta:character-count="2469" meta:non-whitespace-character-count="2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