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es" style:country-asian="UY" style:font-name-complex="Times New Roman1" style:font-size-complex="12pt"/>
    </style:style>
    <style:style style:name="P3" style:family="paragraph" style:parent-style-name="Standard">
      <style:paragraph-properties fo:margin-top="0cm" fo:margin-bottom="0cm" loext:contextual-spacing="false" fo:line-height="100%" fo:text-align="justify" style:justify-single-word="false"/>
      <style:text-properties style:font-name="arial" fo:font-size="11pt" fo:background-color="transparent" style:font-size-asian="11pt" style:font-size-complex="11pt"/>
    </style:style>
    <style:style style:name="P4" style:family="paragraph" style:parent-style-name="Standard">
      <style:paragraph-properties fo:margin-top="0cm" fo:margin-bottom="0cm" loext:contextual-spacing="false" fo:line-height="100%" fo:text-align="justify" style:justify-single-word="false"/>
      <style:text-properties style:font-name="arial" fo:font-size="11pt" fo:background-color="transparent" style:font-name-asian="Times New Roman1" style:font-size-asian="11pt" style:language-asian="es" style:country-asian="UY" style:font-name-complex="Times New Roman1" style:font-size-complex="11pt"/>
    </style:style>
    <style:style style:name="P5" style:family="paragraph" style:parent-style-name="Standard" style:master-page-name="Standard">
      <style:paragraph-properties style:page-number="auto"/>
    </style:style>
    <style:style style:name="T1" style:family="text">
      <style:text-properties fo:color="#262626" style:font-name="Arial" fo:font-size="11.5pt" fo:font-weight="bold" fo:background-color="#ffffff" loext:char-shading-value="0" style:font-name-asian="Times New Roman1" style:font-size-asian="11.5pt" style:language-asian="es" style:country-asian="UY" style:font-weight-asian="bold" style:font-name-complex="Arial1" style:font-size-complex="11.5pt" style:font-weight-complex="bold"/>
    </style:style>
    <style:style style:name="T2" style:family="text">
      <style:text-properties fo:color="#262626" style:font-name="Arial" fo:font-size="11.5pt" fo:background-color="#ffffff" loext:char-shading-value="0" style:font-name-asian="Times New Roman1" style:font-size-asian="11.5pt" style:language-asian="es" style:country-asian="UY" style:font-name-complex="Arial1" style:font-size-complex="11.5pt"/>
    </style:style>
    <style:style style:name="T3" style:family="text">
      <style:text-properties fo:color="#262626" style:font-name="Arial" fo:font-size="11.5pt" loext:char-shading-value="0" style:font-name-asian="Times New Roman1" style:font-size-asian="11.5pt" style:language-asian="es" style:country-asian="UY" style:font-name-complex="Arial1" style:font-size-complex="11.5pt" fo:background-color="#ffff00"/>
    </style:style>
    <style:style style:name="T4" style:family="text">
      <style:text-properties fo:color="#262626" style:font-name="Arial" fo:font-size="11.5pt" style:font-name-asian="Times New Roman1" style:font-size-asian="11.5pt" style:language-asian="es" style:country-asian="UY" style:font-name-complex="Arial1" style:font-size-complex="11.5pt"/>
    </style:style>
    <style:style style:name="T5" style:family="text">
      <style:text-properties fo:color="#262626" style:font-name="Arial" fo:font-size="11.5pt" style:font-name-asian="Times New Roman1" style:font-size-asian="11.5pt" style:language-asian="es" style:country-asian="UY" style:font-name-complex="Arial1" style:font-size-complex="11.5pt" fo:background-color="#ffff00"/>
    </style:style>
    <style:style style:name="T6" style:family="text">
      <style:text-properties fo:color="#262626" style:font-name="Arial" fo:font-size="11.5pt" style:font-name-asian="Times New Roman1" style:font-size-asian="11.5pt" style:language-asian="es" style:country-asian="UY" style:font-name-complex="Arial1" style:font-size-complex="11.5pt" fo:background-color="#ffff00"/>
    </style:style>
    <style:style style:name="T7" style:family="text">
      <style:text-properties fo:color="#262626" style:font-name="Arial" fo:font-size="11.5pt" style:font-name-asian="Times New Roman1" style:font-size-asian="11.5pt" style:language-asian="es" style:country-asian="UY" style:font-name-complex="Arial1" style:font-size-complex="11.5pt"/>
    </style:style>
    <style:style style:name="T8" style:family="text">
      <style:text-properties fo:color="#262626" fo:font-size="11.5pt" style:font-name-asian="Times New Roman1" style:font-size-asian="11.5pt" style:language-asian="es" style:country-asian="UY" style:font-name-complex="Arial1" style:font-size-complex="11.5pt"/>
    </style:style>
    <style:style style:name="T9" style:family="text">
      <style:text-properties fo:color="#262626" fo:font-size="11.5pt" style:font-name-asian="Times New Roman1" style:font-size-asian="11.5pt" style:language-asian="es" style:country-asian="UY" style:font-name-complex="Arial1" style:font-size-complex="11.5pt"/>
    </style:style>
    <style:style style:name="T10" style:family="text">
      <style:text-properties fo:color="#262626" style:font-name-asian="Times New Roman1" style:language-asian="es" style:country-asian="UY" style:font-name-complex="Arial1"/>
    </style:style>
    <style:style style:name="T11" style:family="text">
      <style:text-properties fo:color="#262626" style:font-name-asian="Times New Roman1" style:language-asian="es" style:country-asian="UY" style:font-name-complex="Arial1"/>
    </style:style>
    <style:style style:name="T12" style:family="text">
      <style:text-properties style:font-name="Times New Roman" fo:font-size="12pt" style:font-name-asian="Times New Roman1" style:font-size-asian="12pt" style:language-asian="es" style:country-asian="UY" style:font-name-complex="Times New Roman1" style:font-size-complex="12pt"/>
    </style:style>
    <style:style style:name="T13" style:family="text">
      <style:text-properties fo:color="#000000" style:font-name="Arial" style:font-name-asian="Times New Roman1" style:language-asian="es" style:country-asian="UY" style:font-name-complex="Arial1"/>
    </style:style>
    <style:style style:name="T14" style:family="text">
      <style:text-properties fo:color="#000000" style:font-name-asian="Times New Roman1" style:language-asian="es" style:country-asian="UY"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Natalia Chiarelli</text:span></text:p>
      <text:p text:style-name="P2"/>
      <text:p text:style-name="P3"><text:span text:style-name="T10">De un lado había dos murallones inmensos que, recuerda Natalia Chiarelli, se movían. Del otro, una oscuridad, también inmensa, que escondía esa energía que vibra cuando hay una sala llena, “una oscuridad que late”. Esa fue la primera vez que Natalia actuó con la Comedia Nacional, allí, en ese escenario de la sala mayor del Teatro Solís que tantas veces había espiado cuando era alumna de la EMAD. Era Natalia pero transformada en Atenea para La orestìada de Esquilo. Y, dice, nunca se olvidará ni de la obra, ni del momento, ni del entorno, ni de las escenas. </text:span></text:p>
      <text:p text:style-name="P4"/>
      <text:p text:style-name="P3"><text:span text:style-name="T10">“Entrar a la Comedia y hacer una obra de tanta gente es un placer. En el teatro siempre pasa eso: cuando tenés que contar las cosas más trágicas, detrás se desarrolla una gran comedia. Es un equilibrio o una manera de prepararse para salir a la cancha”, dice, y añade: “Entré a la Comedia Nacional en el año 2012. Ser parte del elenco es algo con lo que siempre soñé. Mi objetivo era algún día poder vivir de mi profesión, fui desertora de la Facultad de Psicología de la Universidad de la República para dedicarme al teatro. Mientras estudiaba en la EMAD mi objetivo era la Comedia. Esperé un tiempo, pero se dio”. </text:span></text:p>
      <text:p text:style-name="P4"/>
      <text:p text:style-name="P3"><text:span text:style-name="T10">Desde que está en el elenco municipal Natalia Chiarelli ha pasado por varios personajes y obras que la han marcado, pero el más especial ha sido, quizá por su amor a Tennessee Williams, Maggie en La gata sobre el tejado de zinc caliente. Por fuera también recuerda cuando fue Laura en el Zoo de Cristal o Estela en Un tranví</text:span><text:span text:style-name="T14">a llamado deseo. De nuevo, la obra de Williams con un lugar especial en su currículum que también tiene autores como Marianella Morena en El enemigo del pueblo o Milton Schinca en El Otelo Oriental (o el hotel oriental). </text:span></text:p>
      <text:p text:style-name="P4"/>
      <text:p text:style-name="P3"><text:span text:style-name="T10">Hasta llegar a donde está hoy, Natalia tuvo un recorrido intenso del cual recuerda </text:span><text:span text:style-name="T10">sus 14 años y sus caminatas por el Rosedal del Prado después del taller de teatro en la Casa de la Cultura, su trabajo en cine y televisión.</text:span><text:bookmark text:name="_GoBack"/></text:p>
      <text:p text:style-name="P4"/>
      <text:p text:style-name="P3"><text:span text:style-name="T10">Y está en su carrera el perí</text:span><text:span text:style-name="T10">odo en el que estudió en la escuela del Teatro del Sur. “Ahí aprendí que el teatro merece quemarnos, no matarnos, como me decía alguien. Es poner un límite a la pasión, a la emoción, a la energía. A la ansiedad. Es una inyección también importante estar en la escena, y es un reto controlar la energía, para mí. Administrarla, calmarla, disfrutarla”.  Y entonces vino la EMAD y, dice, su vida cambió totalmente y para siemp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language="es" fo:country="UY"/>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UY"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edad</meta:initial-creator>
    <meta:editing-cycles>3</meta:editing-cycles>
    <meta:creation-date>2020-10-20T17:53:00</meta:creation-date>
    <dc:date>2021-12-13T13:35:48.623919570</dc:date>
    <meta:editing-duration>PT1M27S</meta:editing-duration>
    <meta:generator>LibreOffice/6.0.7.3$Linux_X86_64 LibreOffice_project/00m0$Build-3</meta:generator>
    <meta:document-statistic meta:table-count="0" meta:image-count="0" meta:object-count="0" meta:page-count="1" meta:paragraph-count="6" meta:word-count="435" meta:character-count="2418" meta:non-whitespace-character-count="19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