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text-properties fo:language="es" fo:country="ES"/>
    </style:style>
    <style:style style:name="T1" style:family="text">
      <style:text-properties style:font-name="Arial" fo:font-size="12pt" fo:language="es" fo:country="ES" fo:font-weight="bold" style:font-size-asian="12pt" style:font-weight-asian="bold" style:font-name-complex="Arial1" style:font-size-complex="12pt" style:font-weight-complex="bold"/>
    </style:style>
    <style:style style:name="T2" style:family="text">
      <style:text-properties style:font-name="Arial" fo:font-size="12pt" fo:language="es" fo:country="ES" style:font-size-asian="12pt"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text:span text:style-name="T1">Pablo Varrailhón </text:span></text:p>
      <text:p text:style-name="Standard"><text:span text:style-name="T2"/></text:p>
      <text:p text:style-name="P1"><text:span text:style-name="T2">Pablo Varrailhón ha participado de más de 40 espectáculos con la Comedia Nacional. De esos, hay dos obras que lo marcaron como artista y también en su vida. </text:span></text:p>
      <text:p text:style-name="P1"><text:span text:style-name="T2">Una es “La vuelta al desierto” (2018), de Bernard Marie Koltés, con dirección de Gabriel Calderón. </text:span><text:bookmark text:name="_GoBack"/></text:p>
      <text:p text:style-name="P1"><text:span text:style-name="T2">Por su interpretación en esa obra Pablo recibió un premio Florencio como Actor y ese mismo año recibió un reconocimiento como uno de los hombres más destacados del año. </text:span></text:p>
      <text:p text:style-name="P1"><text:span text:style-name="T2">La otra es “Macbeth” (2009), de William Shakespeare, dirigida por Mario Ferreira. “Dicen que Macbeth es una obra maldita y, creer o reventar, ese año pasaron cosas en mi familia”. </text:span></text:p>
      <text:p text:style-name="P1"><text:span text:style-name="T2">Pablo se acercó al teatro por una tía que era una apasionada de la actuación. Como él era un niño, lo primero que hizo fue estudiar declamación. </text:span></text:p>
      <text:p text:style-name="P1"><text:span text:style-name="T2">Después, cuando ya era más grande, mientras colaboraba en una obra en la parroquia de su barrio conoció a una actriz que le sugirió que estudiara en la Escuela Multidisciplinaria de Arte Dramático “Margarita Xirgú” (EMAD, por entonces Escuela Municipal) y fue ella quien, además, lo preparó para dar la prueba de ingreso. </text:span></text:p>
      <text:p text:style-name="P1"><text:span text:style-name="T2">Egresó de la EMAD en 1995. Ese año participó como actor invitado de la Comedia Nacional en la obra “Bajo el bosque de leche”, con dirección de Omar Grasso. Estudió cine en la Escuela de Cinemateca e hizo televisión para niños. </text:span></text:p>
      <text:p text:style-name="P1"><text:span text:style-name="T2">En 1997 entró por concurso a la Comedia Nacional. “Para mí pertenecer al elenco de la Comedia no es ni más ni menos que poder desempeñar mi vocación de manera profesional”. </text:span></text:p>
      <text:p text:style-name="P1"><text:span text:style-name="T2">Siendo parte del elenco tuvo la posibilidad de trabajar con Levón, que había sido su maestro en la EMAD pero que además era su eferente. “Es de quien aprendí de verdad que no existen los papeles pequeños, que sí existen los buenos intérpretes, los que entregan todo. Eso para mí ha sido un ejemplo”. </text:span></text:p>
      <text:p text:style-name="Standard"><text:span text:style-name="T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language="es" fo:country="UY"/>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ledad</meta:initial-creator>
    <meta:editing-cycles>3</meta:editing-cycles>
    <meta:creation-date>2020-10-24T15:37:00</meta:creation-date>
    <dc:date>2021-12-13T13:49:02.264994831</dc:date>
    <meta:editing-duration>PT1H1M12S</meta:editing-duration>
    <meta:generator>LibreOffice/6.0.7.3$Linux_X86_64 LibreOffice_project/00m0$Build-3</meta:generator>
    <meta:document-statistic meta:table-count="0" meta:image-count="0" meta:object-count="0" meta:page-count="1" meta:paragraph-count="11" meta:word-count="311" meta:character-count="1790" meta:non-whitespace-character-count="14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