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loext:graphic-properties draw:fill="solid" draw:fill-color="#ffffff"/>
      <style:paragraph-properties fo:margin-top="0.423cm" fo:margin-bottom="0.423cm" loext:contextual-spacing="false" fo:line-height="100%" fo:background-color="#ffffff"/>
    </style:style>
    <style:style style:name="P2" style:family="paragraph" style:parent-style-name="Standard">
      <loext:graphic-properties draw:fill="solid" draw:fill-color="#ffffff"/>
      <style:paragraph-properties fo:margin-top="0.423cm" fo:margin-bottom="0.423cm" loext:contextual-spacing="false" fo:line-height="100%" fo:text-align="justify" style:justify-single-word="false" fo:background-color="#ffffff"/>
    </style:style>
    <style:style style:name="P3" style:family="paragraph" style:parent-style-name="Standard" style:master-page-name="Standard">
      <loext:graphic-properties draw:fill="solid" draw:fill-color="#ffffff"/>
      <style:paragraph-properties fo:margin-top="0.423cm" fo:margin-bottom="0.423cm" loext:contextual-spacing="false" fo:line-height="100%" style:page-number="1" fo:background-color="#ffffff"/>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xana Blanco</text:span></text:p>
      <text:p text:style-name="P1"><text:span text:style-name="T2"/></text:p>
      <text:p text:style-name="P2"><text:span text:style-name="T2">Roxana Blanco nació inmersa en el teatro. En su casa, en la mesa, en las visitas de ese mundo, en esas conversaciones que fluctuaban en el aire el tema era, siempre, el teatro. Fue en esa niñez que conoció a la Comedia Nacional, pero el primer espectáculo que recuerda, dice, lo vio a sus 15 años. Era 1982 y Eduardo Schinca dirigía “La mujer silenciosa”.</text:span></text:p>
      <text:p text:style-name="P2"><text:span text:style-name="T2">Ocho años después de ver aquella obra de Schinca, todavía como estudiante de la entonces Escuela Municipal de Arte Dramático y por una beca, actuó por primera vez con aquel elenco del que tanto había querido ser parte. </text:span></text:p>
      <text:p text:style-name="P2"><text:span text:style-name="T2">Miró a Estela Medina en incontables escenarios. Para Roxana era un evento excepcional ver actuar a su referente. Y un día —casualidad, destino o talento— de un momento a otro, la llamaron de la EMAD para sustituir a una actriz que compartía una escena con Medina. “Estela me pegaba una cachetada. Tuvimos que ensayar varias veces la escena. Fue emocionante”. </text:span></text:p>
      <text:p text:style-name="P2"><text:span text:style-name="T2">Hoy la Comedia, a la que ingresó en 2012, es para Roxana pertenencia. Es poder transitar todo tipo de teatro y aprender a salir de una obra a otra. Es caminar por los mismos espacios donde pasaron artistas de la historia uruguaya y mundial. Es dedicarse tiempo completo a la profesión que, dice, abraza. </text:span></text:p>
      <text:p text:style-name="P2"><text:span text:style-name="T2">Si tiene que elegir una obra que la haya marcado, menciona “La travesía”</text:span><text:bookmark text:name="_GoBack"/><text:span text:style-name="T2"> de Josep María Miró. Allí, dirigida por Jorge Denevi, interpretó a Cecilia, una monja en una misión humanitaria testigo de la muerte de una niña por abuso sexual. “Fue un viaje existencial ponerme en la piel de ese personaje. Una experiencia intensa”.</text:span></text:p>
      <text:p text:style-name="P2"><text:bookmark text:name="_gjdgxs"/><text:span text:style-name="T2">Por fuera de la Comedia —con la que lleva 20 títulos estrenados—, Roxana tiene también un recorrido extenso por películas, televisión y teatro. Pasó por obras como “Kassandra” u “Ostia” de su hermano Sergio; por clásicos como “Macbeth” de William Shakespear a contemporáneos como “Las novias de Travolta” de Andrés Tulipano. En cine fue, entre otras, Pamela en “Alma Mater” (2004) del uruguayo Álvaro Buela; Érika en “El muerto y ser feliz” (2012), una coporoducción española y uruguaya; en la tele trabajó para Polka en la versión argentina de “Amas de casa desesperadas” de 2006. </text:span></text:p>
      <text:p text:style-name="P2"><text:span text:style-name="T2">No fue una sorpresa que después de la casa familiar optara por ese rumbo, para estudiarlo minuciosamente, aprender diálogos y sentirlos, interpretar y dejar que los personajes más distintos la dominen. O dominarlos el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0-10-29T19:23:00</meta:creation-date>
    <dc:date>2021-12-13T14:13:18.866886489</dc:date>
    <meta:editing-duration>PT7M13S</meta:editing-duration>
    <meta:generator>LibreOffice/6.0.7.3$Linux_X86_64 LibreOffice_project/00m0$Build-3</meta:generator>
    <meta:document-statistic meta:table-count="0" meta:image-count="0" meta:object-count="0" meta:page-count="1" meta:paragraph-count="8" meta:word-count="404" meta:character-count="2377" meta:non-whitespace-character-count="19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