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background-color="transparent"/>
    </style:style>
    <style:style style:name="P4" style:family="paragraph" style:parent-style-name="Standard" style:master-page-name="Standard">
      <style:paragraph-properties style:page-number="1"/>
      <style:text-properties fo:font-weight="bold" style:font-weight-asian="bold" style:font-weight-complex="bold"/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style:style style:name="T2" style:family="text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 fo:background-color="#ffff00"/>
    </style:style>
    <style:style style:name="T5" style:family="text">
      <style:text-properties style:font-name="Arial" fo:font-size="12pt" style:rfc-language-tag="es-ES-u-co-trad" fo:language="es" fo:country="ES" style:font-name-asian="Times New Roman" style:font-size-asian="12pt" style:font-name-complex="Arial1" style:font-size-complex="12pt"/>
    </style:style>
    <style:style style:name="T6" style:family="text">
      <style:text-properties style:font-name="Arial" fo:font-size="12pt" style:rfc-language-tag="es-ES-u-co-trad" fo:language="es" fo:country="ES" style:font-name-asian="Times New Roman" style:font-size-asian="12pt" style:font-name-complex="Arial1" style:font-size-complex="12pt" fo:background-color="#ffff00"/>
    </style:style>
    <style:style style:name="T7" style:family="text">
      <style:text-properties fo:color="#000000" style:font-name="Arial" fo:font-size="12pt" style:rfc-language-tag="es-ES-u-co-trad" fo:language="es" fo:country="ES" loext:char-shading-value="0" style:font-name-asian="Times New Roman" style:font-size-asian="12pt" style:font-name-complex="Arial1" style:font-size-complex="12pt" fo:background-color="#ffff00"/>
    </style:style>
    <style:style style:name="T8" style:family="text">
      <style:text-properties fo:color="#000000" style:font-name="Arial" fo:font-size="12pt" style:rfc-language-tag="es-ES-u-co-trad" fo:language="es" fo:country="ES" style:font-name-asian="Times New Roman" style:font-size-asian="12pt" style:font-name-complex="Arial1" style:font-size-complex="12pt" fo:background-color="#ffff00"/>
    </style:style>
    <style:style style:name="T9" style:family="text">
      <style:text-properties fo:color="#000000" style:font-name="Arial" fo:font-size="12pt" style:rfc-language-tag="es-ES-u-co-trad" fo:language="es" fo:country="ES" style:font-name-asian="Times New Roman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tefanie Neukirch</text:span></text:p>
      <text:p text:style-name="P3"><text:span text:style-name="T1">La primera vez que Stefanie Neukirch fue al cine se fue antes de que terminara la función. La pantalla la había decepcionado. Estaba acostumbrada a ir a ver teatro con una de sus tías. Estaba acostumbrada al cuerpo presente, a la comunión, a sentir la respiración de los artistas. El teatro era lo que más le gustaba, desde siempre y hasta ahora: “Es algo que vino conmigo”. </text:span></text:p>
      <text:p text:style-name="P3"><text:span text:style-name="T1">Entró a la Comedia Nacional en 2012 y cumplió la mayor meta que se había propuesto cuando estudiaba arte dramático: lograr vivir del teatro, aunque pareciera una utopía. </text:span></text:p>
      <text:p text:style-name="P3"><text:span text:style-name="T1">Con el paso del tiempo empezó a entender de qué se trata eso que siempre dice, eso de que ser parte de un elenco estable es un privilegio y una responsabilidad. “Es algo que fui comprendiendo de a poco. La responsabilidad va de la mano con el crecimiento porque asumirla es también dejar el ego a un lado. Es más importante la obra que mi aporte individual; es más importante hacer un texto que dialogue con el público aunque a mí no me guste. Sin embargo, no vivo el sentido de responsabilidad como renuncia. Al contrario, creo que te invita a crear más espacio adentro tuyo, a expandirte”. </text:span></text:p>
      <text:p text:style-name="P3"><text:span text:style-name="T1">Todavía recuerda el primer ensayo con todos sus nuevos compañeros de elenco. Era la obra “Harper” de Simon Stephens dirigida por Anthony Fletcher. Stefanie interpretaba a la hija adolescente de Harper. La obra estaba dividida en escenas de dos y tres personajes y el director optó por ensayar por separado. La primera vez que se juntaron todos a Stefanie le temblaban las manos, las piernas, la voz. </text:span></text:p>
      <text:p text:style-name="P3"><text:span text:style-name="T3">Después de esa vinieron otros personajes que fueron especiales: Antonia en “El tiempo todo entero” </text:span><text:span text:style-name="T9">de Romina Paula </text:span><text:span text:style-name="T5">dirigida por Andrés Papaleo</text:span><text:span text:style-name="T3">, Emilia en “Otelo” con dirección de Dan Jemmett, Mala en “Labio de Liebre” la obra del colombiano Fabio Rubiano dirigida por Lucio Hernández y Kattrin en “Madre Coraje y sus hijos” también bajo la dirección de Jemmett. Se trató, en todos los casos, de procesos muy satisfactorios con directores que permitieron mucha libertad y al mismo tiempo exigieron y desafiaron.</text:span></text:p>
      <text:p text:style-name="P3"><text:span text:style-name="T1">Y Stefanie desarrolla un rol que, dice, es fundamental aunque a veces no se note o no se valore del todo: la traducción. Así, tradujo “Madre Coraje y sus hijos” que hizo tomando de la versión en inglés de Tony Kushner y del original en alemán, por ejemplo. </text:span></text:p>
      <text:p text:style-name="P3"><text:span text:style-name="T1">Siempre le gustó escribir: diarios, cuentos, poesía. Ahora se animó a escribir teatro y con No ver, no oir, no hablar ganó un Florencio a texto de autor nacional.</text:span><text:bookmark text:name="_GoBack"/></text:p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Calibri1" style:font-size-asian="11pt" style:rfc-language-tag-asian="es-ES-u-co-trad" style:language-asian="es" style:country-asian="E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UY" style:letter-kerning="false" style:font-name-asian="Calibri1" style:font-size-asian="11pt" style:rfc-language-tag-asian="es-ES-u-co-trad" style:language-asian="es" style:country-asian="E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ledad</meta:initial-creator>
    <meta:editing-cycles>4</meta:editing-cycles>
    <meta:creation-date>2020-04-18T13:07:00</meta:creation-date>
    <dc:date>2021-12-13T14:40:35.247548422</dc:date>
    <meta:editing-duration>PT3M14S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431" meta:character-count="2483" meta:non-whitespace-character-count="20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